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a00e" officeooo:paragraph-rsid="001fa00e"/>
    </style:style>
    <style:style style:name="P2" style:family="paragraph" style:parent-style-name="Standard" style:list-style-name="L1">
      <style:text-properties officeooo:rsid="001fa00e" officeooo:paragraph-rsid="001fa00e"/>
    </style:style>
    <style:style style:name="P3" style:family="paragraph" style:parent-style-name="Standard" style:list-style-name="L1">
      <style:text-properties officeooo:rsid="001fa00e" officeooo:paragraph-rsid="00209a34"/>
    </style:style>
    <style:style style:name="P4" style:family="paragraph" style:parent-style-name="Standard" style:list-style-name="L1">
      <style:text-properties officeooo:rsid="00209a34" officeooo:paragraph-rsid="00209a34"/>
    </style:style>
    <style:style style:name="P5" style:family="paragraph" style:parent-style-name="Standard" style:list-style-name="L1">
      <style:text-properties officeooo:rsid="00209a34" officeooo:paragraph-rsid="00224a31"/>
    </style:style>
    <style:style style:name="P6" style:family="paragraph" style:parent-style-name="Standard" style:list-style-name="L1">
      <style:text-properties officeooo:rsid="00224a31" officeooo:paragraph-rsid="00224a31"/>
    </style:style>
    <style:style style:name="P7" style:family="paragraph" style:parent-style-name="Standard" style:list-style-name="L1">
      <style:text-properties officeooo:rsid="0022ebc1" officeooo:paragraph-rsid="0022ebc1"/>
    </style:style>
    <style:style style:name="P8" style:family="paragraph" style:parent-style-name="Standard" style:list-style-name="L1">
      <style:paragraph-properties>
        <style:tab-stops>
          <style:tab-stop style:position="13.885cm"/>
        </style:tab-stops>
      </style:paragraph-properties>
      <style:text-properties officeooo:rsid="0022ebc1" officeooo:paragraph-rsid="0022ebc1"/>
    </style:style>
    <style:style style:name="P9" style:family="paragraph" style:parent-style-name="Standard" style:list-style-name="L1">
      <style:text-properties fo:font-weight="normal" officeooo:rsid="001fa00e" officeooo:paragraph-rsid="00209a34" style:font-weight-asian="normal" style:font-weight-complex="normal"/>
    </style:style>
    <style:style style:name="P10" style:family="paragraph" style:parent-style-name="Standard" style:list-style-name="L1">
      <style:text-properties fo:font-weight="normal" officeooo:rsid="00209a34" officeooo:paragraph-rsid="00209a34" style:font-weight-asian="normal" style:font-weight-complex="normal"/>
    </style:style>
    <style:style style:name="T1" style:family="text">
      <style:text-properties officeooo:rsid="00209a34"/>
    </style:style>
    <style:style style:name="T2" style:family="text">
      <style:text-properties fo:font-weight="bold" officeooo:rsid="00209a34" style:font-weight-asian="bold" style:font-weight-complex="bold"/>
    </style:style>
    <style:style style:name="T3" style:family="text">
      <style:text-properties officeooo:rsid="0022ebc1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officeooo:rsid="001fa00e" style:font-size-asian="24pt" style:font-size-complex="24pt"/>
    </style:style>
    <style:style style:name="T6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 <text:s text:c="7"/><text:span text:style-name="T4">„</text:span><text:span text:style-name="T5">Zaczytane dzieciaki”</text:span></text:p>
      <text:p text:style-name="Standard"/>
      <text:p text:style-name="P1"><text:tab/><text:tab/><text:tab/><text:tab/><text:tab/> <text:s/><text:span text:style-name="T6"><text:s text:c="3"/>REGULAMIN</text:span></text:p>
      <text:p text:style-name="P1"/>
      <text:p text:style-name="P1"/>
      <text:p text:style-name="P1">Regulamin Akcji wypożyczania książek dla grup zorganizowanych organizowanej przez Miejską Bibliotekę Publiczną w Ciechanowie. Szczegółowe zasady współpracy Organizatora z grupami zorganizowanymi szczegółowo reguluje Porozumienie o współpracy.</text:p>
      <text:p text:style-name="P1"/>
      <text:list xml:id="list699433490868765403" text:style-name="L1">
        <text:list-item>
          <text:p text:style-name="P2">Organizatorem Akcji jest Miejska Biblioteka Publiczna w Ciechanowie, ul. Plac Piłsudskiego 1, 06 – 400 Ciechanów.</text:p>
        </text:list-item>
        <text:list-item>
          <text:p text:style-name="P2">Celem Akcji jest popularyzacja czytelnictwa wśród dzieci w wieku <text:span text:style-name="T1">żłobkowym, </text:span>przedszkolnym <text:span text:style-name="T1">oraz </text:span>wczesnoszkolnym na terenie miasta Ciechanów.</text:p>
        </text:list-item>
        <text:list-item>
          <text:p text:style-name="P3">Do Akcji mogą zgłaszać się wyłącznie grupy zorganizowane <text:span text:style-name="T1">(grupy ze żłobków, przedszkoli oraz klas wychowania wczesnoszkolnego).</text:span></text:p>
        </text:list-item>
        <text:list-item>
          <text:p text:style-name="P9"><text:span text:style-name="T1">Akcja trwa od 2 września 2024 r. do 30 czerwca 2025 r. </text:span><text:s/></text:p>
        </text:list-item>
        <text:list-item>
          <text:p text:style-name="P4">Warunkiem przystąpienia do Akcji jest założenie karty czytelnika przez opiekuna grupy.</text:p>
        </text:list-item>
        <text:list-item>
          <text:p text:style-name="P10">W ramach Akcji grupa zorganizowana wypożycza raz w miesiącu przynajmniej jedną książkę lub audiobooka ze zbiorów Miejskiej Biblioteki Publicznej w Ciechanowie.</text:p>
        </text:list-item>
        <text:list-item>
          <text:p text:style-name="P4">W ramach Akcji grupa zorganizowana otrzymuje Paszport Aktywności Czytelniczej, na której będzie zbierała pieczątki Miejskiej Biblioteki Publicznej w Ciechanowie. </text:p>
        </text:list-item>
        <text:list-item>
          <text:p text:style-name="P4">Po uzbieraniu 10 pieczątek na Paszporcie Aktywności Czytelniczej grupa zorganizowana otrzymuje nagrodę książkową ufundowaną przez Miejską Bibliotekę Publiczną w Ciechanowie. </text:p>
        </text:list-item>
        <text:list-item>
          <text:p text:style-name="P5">Zasady udziału grup zorganizowanych w Akcji „Zaczytane dzieciaki”:</text:p>
          <text:p text:style-name="P6">a) do udziału w Akcji konieczne jest zapisanie opiekuna grupy do Biblioteki i wypożyczenie co najmniej jednej książki lub audiobooka w miesiącu,</text:p>
          <text:p text:style-name="P6">b) posiadanie Paszportu Aktywności Czytelniczej upoważnia do zbierania pieczątek we wszystkich filiach Miejskiej Biblioteki Publicznej w Ciechanowie,</text:p>
          <text:p text:style-name="P6">c) uczestnicy Akcji otrzymują pieczątkę za każdorazowe odwiedzenie biblioteki zakończone wypożyczeniem co najmniej jednej książki lub audiobooka z księgozbioru dziecięcego,</text:p>
          <text:p text:style-name="P6">d) po uzbieraniu 10 pieczątek grupa zorganizowana otrzymuje nagrodę książkową,</text:p>
          <text:p text:style-name="P6">e) kartę biblioteczną może założyć tylko dorosły opiekun grupy zorganizowanej i jego obecność jest konieczna do otrzymania Paszportu Aktywności Czytelniczej,</text:p>
        </text:list-item>
        <text:list-item>
          <text:p text:style-name="P6">W ramach realizacji Akcji Biblioteka zobowiązuje się <text:span text:style-name="T3">do</text:span>: <text:s/></text:p>
          <text:p text:style-name="P6">a) przekazania informacji o Akcji „Zaczytane dzieciaki” do grup zorganizowanych,</text:p>
          <text:p text:style-name="P6">b) <text:span text:style-name="T3">wydania Paszportu Aktywności Czytelniczej,</text:span></text:p>
          <text:p text:style-name="P7">c) podbicia pieczątki,</text:p>
          <text:p text:style-name="P7">d) zapewnienia posiadania przez pracowników Biblioteki aktualnej i spójnej wiedzy o Projekcie,</text:p>
          <text:p text:style-name="P8">e) umieszczenia w Bibliotece materiałów informacyjno – promocyjnych na temat Akcji,</text:p>
        </text:list-item>
        <text:list-item>
          <text:p text:style-name="P7">Udział w Akcji jest równoznaczny z wyrażeniem zgody na wykorzystanie wizerunku uczestników na fotografiach i publikacji w mediach społecznościowych biblioteki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04T11:19:50.582000000</meta:creation-date>
    <dc:date>2024-08-27T09:24:06.427000000</dc:date>
    <meta:editing-duration>PT14M4S</meta:editing-duration>
    <meta:editing-cycles>2</meta:editing-cycles>
    <meta:generator>LibreOffice/5.0.3.2$Windows_x86 LibreOffice_project/e5f16313668ac592c1bfb310f4390624e3dbfb75</meta:generator>
    <meta:print-date>2024-08-27T09:23:08.712000000</meta:print-date>
    <meta:document-statistic meta:table-count="0" meta:image-count="0" meta:object-count="0" meta:page-count="1" meta:paragraph-count="24" meta:word-count="336" meta:character-count="2641" meta:non-whitespace-character-count="2310"/>
  </office:meta>
</office:document-meta>
</file>