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6pt" style:font-size-asian="6pt" style:font-name-complex="Times New Roman" style:font-size-complex="6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5pt" style:font-size-asian="15pt" style:font-name-complex="Times New Roman" style:font-size-complex="15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8pt" style:font-size-asian="7pt" style:font-name-complex="Times New Roman" style:font-size-complex="8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/>
      <style:text-properties officeooo:paragraph-rsid="000dc08c"/>
    </style:style>
    <style:style style:name="P17" style:family="paragraph" style:parent-style-name="Standard">
      <style:paragraph-properties fo:line-height="150%"/>
      <style:text-properties officeooo:paragraph-rsid="000f95c6"/>
    </style:style>
    <style:style style:name="P18" style:family="paragraph" style:parent-style-name="Standard">
      <style:paragraph-properties fo:line-height="150%"/>
      <style:text-properties fo:font-size="6pt" style:font-size-asian="6pt" style:font-size-complex="6pt"/>
    </style:style>
    <style:style style:name="P19" style:family="paragraph" style:parent-style-name="Standard">
      <style:paragraph-properties fo:line-height="150%"/>
      <style:text-properties officeooo:rsid="000dc08c" officeooo:paragraph-rsid="000dc08c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1" fo:font-size="8pt" fo:font-weight="bold" style:font-size-asian="7pt" style:font-weight-asian="bold" style:font-name-complex="Times New Roman1" style:font-size-complex="8pt" style:font-weight-complex="bold"/>
    </style:style>
    <style:style style:name="P21" style:family="paragraph" style:parent-style-name="Standard">
      <style:paragraph-properties fo:margin-top="0.101cm" fo:margin-bottom="0.101cm" loext:contextual-spacing="false" fo:line-height="150%" fo:text-align="start" style:justify-single-word="false"/>
    </style:style>
    <style:style style:name="P22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2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7" style:family="paragraph" style:parent-style-name="Text_20_body">
      <style:paragraph-properties fo:line-height="150%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29" style:family="paragraph" style:parent-style-name="Standard">
      <style:paragraph-properties fo:line-height="150%"/>
      <style:text-properties style:font-name="Times New Roman" fo:font-size="8pt" officeooo:paragraph-rsid="000dc08c" style:font-size-asian="7pt" style:font-name-complex="Times New Roman" style:font-size-complex="8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5pt" officeooo:paragraph-rsid="0012983b" style:font-size-asian="15pt" style:font-name-complex="Times New Roman" style:font-size-complex="15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2983b" style:font-size-asian="12pt" style:font-name-complex="Times New Roman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2983b" style:font-size-asian="12pt" style:font-name-complex="Times New Roman" style:font-size-complex="12pt"/>
    </style:style>
    <style:style style:name="P34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2983b" style:font-size-asian="12pt" style:font-name-complex="Times New Roman" style:font-size-complex="12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2983b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officeooo:paragraph-rsid="0012983b" style:font-size-asian="8pt" style:font-weight-asian="bold" style:font-name-complex="Times New Roman" style:font-size-complex="8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8pt" officeooo:paragraph-rsid="0012983b" style:font-size-asian="8pt" style:font-name-complex="Times New Roman" style:font-size-complex="8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12983b" style:font-size-asian="11pt" style:font-name-complex="Times New Roman" style:font-size-complex="11pt"/>
    </style:style>
    <style:style style:name="P39" style:family="paragraph" style:parent-style-name="Standard">
      <style:paragraph-properties fo:line-height="150%" fo:text-align="end" style:justify-single-word="false"/>
      <style:text-properties style:font-name="Times New Roman" fo:font-size="11pt" officeooo:paragraph-rsid="0012983b" style:font-size-asian="11pt" style:font-name-complex="Times New Roman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2983b"/>
    </style:style>
    <style:style style:name="P41" style:family="paragraph" style:parent-style-name="Standard">
      <style:paragraph-properties fo:line-height="150%" fo:text-align="end" style:justify-single-word="false"/>
      <style:text-properties officeooo:paragraph-rsid="0012983b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officeooo:paragraph-rsid="0012983b" style:font-size-asian="12pt" style:font-size-complex="12pt"/>
    </style:style>
    <style:style style:name="P43" style:family="paragraph" style:parent-style-name="Standard">
      <style:paragraph-properties fo:line-height="150%" fo:text-align="center" style:justify-single-word="false"/>
      <style:text-properties fo:font-size="12pt" officeooo:paragraph-rsid="0012983b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.032cm" loext:contextual-spacing="false" fo:line-height="15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bold" officeooo:paragraph-rsid="0012983b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.032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bold" officeooo:paragraph-rsid="0012983b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.032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style:text-underline-style="none" fo:font-weight="normal" officeooo:paragraph-rsid="0012983b" style:font-size-asian="11pt" style:font-weight-asian="normal" style:font-name-complex="Times New Roman" style:font-size-complex="11pt"/>
    </style:style>
    <style:style style:name="P47" style:family="paragraph" style:parent-style-name="Standard">
      <style:paragraph-properties fo:margin-left="0cm" fo:margin-right="0cm" fo:margin-top="0cm" fo:margin-bottom="0.032cm" loext:contextual-spacing="false" fo:line-height="150%" fo:text-align="justify" style:justify-single-word="false" fo:text-indent="0cm" style:auto-text-indent="false"/>
      <style:text-properties officeooo:paragraph-rsid="0012983b"/>
    </style:style>
    <style:style style:name="P48" style:family="paragraph" style:parent-style-name="Standard">
      <style:paragraph-properties fo:margin-left="0cm" fo:margin-right="0cm" fo:margin-top="0cm" fo:margin-bottom="0.032cm" loext:contextual-spacing="false" fo:line-height="150%" fo:text-align="center" style:justify-single-word="false" fo:text-indent="0cm" style:auto-text-indent="false"/>
      <style:text-properties fo:font-weight="bold" officeooo:paragraph-rsid="0012983b" style:font-weight-asian="bold" style:font-weight-complex="bold"/>
    </style:style>
    <style:style style:name="P49" style:family="paragraph" style:parent-style-name="Default">
      <style:paragraph-properties fo:margin-left="0cm" fo:margin-right="0cm" fo:margin-top="0cm" fo:margin-bottom="0.032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paragraph-rsid="0012983b" style:font-size-asian="12pt" style:font-weight-asian="normal" style:font-name-complex="Times New Roman" style:font-size-complex="12pt"/>
    </style:style>
    <style:style style:name="P50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2983b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dc08c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0dc08c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be390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dc08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f2c70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f95c6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0d68c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2983b" style:font-size-asian="12pt" style:font-name-complex="Times New Roman" style:font-size-complex="12pt"/>
    </style:style>
    <style:style style:name="T1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style:text-underline-style="none" fo:font-weight="normal" officeooo:rsid="000be39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0be39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0.5pt" style:font-size-asian="10.5pt" style:font-name-complex="Times New Roman" style:font-size-complex="10.5pt"/>
    </style:style>
    <style:style style:name="T22" style:family="text">
      <style:text-properties style:font-name="Times New Roman" fo:font-size="10.5pt" officeooo:rsid="000be390" style:font-size-asian="10.5pt" style:font-name-complex="Times New Roman" style:font-size-complex="10.5pt"/>
    </style:style>
    <style:style style:name="T23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24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style:text-underline-style="none" officeooo:rsid="000be390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fo:font-weight="bold" officeooo:rsid="000dc08c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style:font-size-asian="12pt" style:font-name-complex="Times New Roman" style:font-size-complex="12pt"/>
    </style:style>
    <style:style style:name="T31" style:family="text">
      <style:text-properties fo:color="#000000" style:font-name="Times New Roman" fo:font-size="6pt" style:text-underline-style="none" fo:font-weight="bold" fo:background-color="transparent" loext:char-shading-value="0" style:font-size-asian="6pt" style:font-weight-asian="bold" style:font-name-complex="Times New Roman" style:font-size-complex="6pt" style:font-weight-complex="bold"/>
    </style:style>
    <style:style style:name="T32" style:family="text"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33" style:family="text">
      <style:text-properties fo:color="#000000" style:text-line-through-style="none" style:text-line-through-type="none" style:font-name="Times New Roman" fo:font-size="11pt" style:text-underline-style="none" fo:font-weight="normal" officeooo:rsid="0012983b" style:font-size-asian="11pt" style:font-weight-asian="normal" style:font-name-complex="Times New Roman" style:font-size-complex="11pt"/>
    </style:style>
    <style:style style:name="T34" style:family="text"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35" style:family="text">
      <style:text-properties fo:color="#000000" style:text-line-through-style="none" style:text-line-through-type="none" style:font-name="Times New Roman" fo:font-size="12pt" style:text-underline-style="none" fo:font-weight="normal" officeooo:rsid="0012983b" style:font-size-asian="12pt" style:font-weight-asian="normal" style:font-name-complex="Times New Roman" style:font-size-complex="12pt"/>
    </style:style>
    <style:style style:name="T36" style:family="text">
      <style:text-properties fo:color="#000000" style:text-line-through-style="none" style:text-line-through-type="none" style:font-name="Times New Roman" fo:font-size="12pt" style:text-underline-style="none" style:font-size-asian="12pt" style:font-name-complex="Times New Roman" style:font-size-complex="12pt"/>
    </style:style>
    <style:style style:name="T37" style:family="text">
      <style:text-properties fo:color="#000000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38" style:family="text">
      <style:text-properties fo:color="#000000" style:text-line-through-style="none" style:text-line-through-type="none" style:font-name="Times New Roman" style:text-underline-style="none" fo:font-weight="normal" officeooo:rsid="0012983b" style:font-weight-asian="normal" style:font-name-complex="Times New Roman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be390" style:font-size-asian="12pt" style:font-style-asian="normal" style:font-weight-asian="normal" style:font-name-complex="Times New Roman" style:font-size-complex="12pt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f20ee" style:font-size-asian="12pt" style:font-style-asian="normal" style:font-weight-asian="normal" style:font-name-complex="Times New Roman" style:font-size-complex="12pt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f95c6" style:font-size-asian="12pt" style:font-style-asian="normal" style:font-weight-asian="normal" style:font-name-complex="Times New Roman" style:font-size-complex="12pt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be390" style:font-size-asian="12pt" style:font-style-asian="normal" style:font-weight-asian="bold" style:font-name-complex="Times New Roman" style:font-size-complex="12pt" style:font-weight-complex="bold"/>
    </style:style>
    <style:style style:name="T45" style:family="text">
      <style:text-properties fo:font-variant="normal" fo:text-transform="none" fo:color="#1d2129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6" style:family="text">
      <style:text-properties officeooo:rsid="000be390"/>
    </style:style>
    <style:style style:name="T47" style:family="text">
      <style:text-properties officeooo:rsid="000f20ee"/>
    </style:style>
    <style:style style:name="T48" style:family="text">
      <style:text-properties style:font-name="Times New Roman" fo:font-size="11pt" style:font-size-asian="11pt" style:font-name-complex="Times New Roman" style:font-size-complex="11pt"/>
    </style:style>
    <style:style style:name="T49" style:family="text">
      <style:text-properties style:font-name="Times New Roman" fo:font-size="12pt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12983b" style:font-size-asian="12pt" style:font-name-complex="Times New Roman" style:font-size-complex="12pt"/>
    </style:style>
    <style:style style:name="T5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52" style:family="text">
      <style:text-properties style:font-name="Times New Roman" fo:font-size="8pt" style:font-size-asian="8pt" style:font-name-complex="Times New Roman" style:font-size-complex="8pt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fo:font-weight="bold" style:font-weight-asian="bold" style:font-name-complex="Times New Roman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size="8pt" style:font-size-asian="7pt" style:font-size-complex="8pt"/>
    </style:style>
    <style:style style:name="T57" style:family="text">
      <style:text-properties officeooo:rsid="001298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gulamin konkursu <text:span text:style-name="T47">świątecznego</text:span><text:line-break/>„<text:span text:style-name="T46">Najpiękniejsze pierniki</text:span>”</text:p>
      <text:p text:style-name="P1"/>
      <text:p text:style-name="P2"/>
      <text:p text:style-name="P15"><text:span text:style-name="T24">§ </text:span><text:span text:style-name="T2">1</text:span></text:p>
      <text:p text:style-name="P4">Organizator</text:p>
      <text:p text:style-name="P13"/>
      <text:p text:style-name="P5">Miejska Biblioteka Publiczna</text:p>
      <text:p text:style-name="P5">Plac Piłsudskiego 1, 06-400 Ciechanów, tel. 23 672 28 88</text:p>
      <text:p text:style-name="P14"><text:span text:style-name="T6">e-mail: </text:span><text:span text:style-name="T26">sekretariat</text:span><text:span text:style-name="Internet_20_link"><text:span text:style-name="T26">@mbpciech.info, </text:span></text:span><text:span text:style-name="Internet_20_link"><text:span text:style-name="T27">krzywahala@mbpciech.info</text:span></text:span><text:span text:style-name="Internet_20_link"><text:span text:style-name="T26"> </text:span></text:span><text:span text:style-name="T26">strona: </text:span><text:span text:style-name="Internet_20_link"><text:span text:style-name="T26">www.mbpciech.info</text:span></text:span><text:span text:style-name="Internet_20_link"><text:span text:style-name="T31">.</text:span></text:span></text:p>
      <text:p text:style-name="P10"/>
      <text:p text:style-name="P15"><text:span text:style-name="T24">§ </text:span><text:span text:style-name="T2">2</text:span></text:p>
      <text:p text:style-name="P4">Zasięg konkursu</text:p>
      <text:p text:style-name="P5">Konkurs skierowany jest do dzieci w wieku 4 - 12 lat zamieszkujących lub uczących się na terenie miasta Ciechanów.</text:p>
      <text:p text:style-name="P15"><text:span text:style-name="T24">§ </text:span><text:span text:style-name="T2">3</text:span></text:p>
      <text:p text:style-name="P4">Cele konkursu</text:p>
      <text:p text:style-name="P14"><text:span text:style-name="T2">1.</text:span><text:span text:style-name="T6"> Popularyzacja </text:span><text:span text:style-name="T7">tradycji bożonarodzeniow</text:span><text:span text:style-name="T10">ej</text:span><text:span text:style-name="T6">, jak</text:span><text:span text:style-name="T7">ą</text:span><text:span text:style-name="T6"> je</text:span><text:span text:style-name="T7">st pieczenie </text:span><text:span text:style-name="T10">i dekorowanie </text:span><text:span text:style-name="T7">świątecznych pierników</text:span><text:span text:style-name="T6">.</text:span></text:p>
      <text:p text:style-name="P14"><text:span text:style-name="T2">2. </text:span><text:span text:style-name="T6">Rozwijanie zainteresowań plastycznych oraz wyobraźni wśród dzieci.</text:span></text:p>
      <text:p text:style-name="P14"><text:span text:style-name="T2">3. </text:span><text:span text:style-name="T6">Inspirowanie do pracy twórczej.</text:span></text:p>
      <text:p text:style-name="P14"><text:span text:style-name="T2">4. </text:span><text:span text:style-name="T6">Wzbogacanie warsztatu plastycznego </text:span><text:span text:style-name="T10">oraz</text:span><text:span text:style-name="T6"> rozwijanie różnorodnych form i technik plastycznych.</text:span></text:p>
      <text:p text:style-name="P16"><text:span text:style-name="T3">5.</text:span><text:span text:style-name="T8"> </text:span><text:span text:style-name="T6">Promowanie twórczości dziecięcej.</text:span></text:p>
      <text:p text:style-name="P29"/>
      <text:p text:style-name="P15"><text:span text:style-name="T24">§ </text:span><text:span text:style-name="T2">4</text:span></text:p>
      <text:p text:style-name="P4">Warunki uczestnictwa</text:p>
      <text:p text:style-name="P14"><text:span text:style-name="T2">1. </text:span><text:span text:style-name="T6">Warunkiem uczestnictwa w konkursie </text:span><text:span text:style-name="T10">świątecznym </text:span><text:span text:style-name="T6">„</text:span><text:span text:style-name="T7">Najpiękniejsze pierniki</text:span><text:span text:style-name="T6">” jest:</text:span></text:p>
      <text:p text:style-name="P14"><text:span text:style-name="T2">a)</text:span><text:span text:style-name="T6"> dostarczenie pracy konkursowej do Biblioteki </text:span><text:span text:style-name="T13">- Oddział Zbiorów Naukowych i Regionalnyc</text:span><text:span text:style-name="T25">h, <text:s/><text:line-break/> <text:s text:c="4"/>adres: </text:span><text:span text:style-name="T39">Plac Piłsudskiego 1, 06-400 Ciechanów,</text:span></text:p>
      <text:p text:style-name="P17"><text:span text:style-name="T43">b)</text:span><text:span text:style-name="T39"> forma pracy </text:span><text:span text:style-name="T40">dowoln</text:span><text:span text:style-name="T42">a</text:span><text:span text:style-name="T40">: mogą być to </text:span><text:span text:style-name="T41">własnoręcznie upieczone</text:span><text:span text:style-name="T40"> pierniki z ciasta, </text:span><text:span text:style-name="T42">a także</text:span><text:span text:style-name="T40"> </text:span><text:span text:style-name="T41">wykonane <text:s text:c="7"/></text:span></text:p>
      <text:p text:style-name="P17"><text:span text:style-name="T41"><text:s text:c="5"/></text:span><text:span text:style-name="T40">z innych materiałów np. modeliny, papieru, różnych mas plastycznych,</text:span></text:p>
      <text:p text:style-name="P19"><text:span text:style-name="T44">c</text:span><text:span text:style-name="T43">)</text:span><text:span text:style-name="T39"> technika zdobienia dowolna,</text:span></text:p>
      <text:p text:style-name="P14"><text:span text:style-name="T29">d</text:span><text:span text:style-name="T28">)</text:span><text:span text:style-name="T30"> dotrzymanie terminu składania prac,</text:span></text:p>
      <text:p text:style-name="P14"><text:span text:style-name="T3">e</text:span><text:span text:style-name="T2">) </text:span><text:span text:style-name="T6">każdy uczestnik może zgłosić do konkursu jedną pracę </text:span><text:span text:style-name="T15">(prace zbiorowe nie będą podlegać <text:line-break/> <text:s text:c="4"/>ocenie)</text:span><text:span text:style-name="T6">.</text:span></text:p>
      <text:p text:style-name="P14"><text:span text:style-name="T2">2. </text:span><text:span text:style-name="T6">Praca musi być opatrzona metryczką zawierającą:</text:span></text:p>
      <text:p text:style-name="P14"><text:span text:style-name="T2">a)</text:span><text:span text:style-name="T6"> imię i nazwisko autora</text:span></text:p>
      <text:p text:style-name="P14"><text:span text:style-name="T2">b)</text:span><text:span text:style-name="T6"> wiek autora</text:span></text:p>
      <text:p text:style-name="P14"><text:span text:style-name="T2">c) </text:span><text:span text:style-name="T6">nazw</text:span><text:span text:style-name="T10">ę</text:span><text:span text:style-name="T6"> placówki do której uczęszcza dziecko (przedszkole, szkoła)</text:span></text:p>
      <text:p text:style-name="P14"><text:soft-page-break/><text:span text:style-name="T2">d) </text:span><text:span text:style-name="T6">telefon kontaktowy do rodziców/opiekunów.</text:span></text:p>
      <text:p text:style-name="P14"><text:span text:style-name="T2">3. </text:span><text:span text:style-name="T6">Zgłoszenie prac konkursowych jest równoznaczne z akceptacją regulaminu konkursu.</text:span></text:p>
      <text:p text:style-name="P18"/>
      <text:p text:style-name="P15"><text:span text:style-name="T24">§ </text:span><text:span text:style-name="T2">5</text:span></text:p>
      <text:p text:style-name="P4">Forma pracy</text:p>
      <text:p text:style-name="P14"><text:span text:style-name="T2">1. </text:span><text:span text:style-name="T6">Zadanie konkursowe polega na samodzielnym wykonaniu pracy konkursowej pt. „</text:span><text:span text:style-name="T7">Najpiękniejsze pierniki</text:span><text:span text:style-name="T6">”.</text:span></text:p>
      <text:p text:style-name="P15"><text:span text:style-name="T24">§ </text:span><text:span text:style-name="T2">6</text:span></text:p>
      <text:p text:style-name="P4">Termin składania prac</text:p>
      <text:p text:style-name="P14"><text:span text:style-name="T2">1. </text:span><text:span text:style-name="T16">Nieprzekraczalny termin składania prac konkursowych upływa </text:span><text:span text:style-name="T18">12</text:span><text:span text:style-name="T17">.12.202</text:span><text:span text:style-name="T18">3</text:span><text:span text:style-name="T17"> r.</text:span></text:p>
      <text:p text:style-name="P14"><text:span text:style-name="T2">2.</text:span><text:span text:style-name="T6"> Prace należy dostarczyć osobiście.</text:span></text:p>
      <text:p text:style-name="P9"/>
      <text:p text:style-name="P15"><text:span text:style-name="T24">§ </text:span><text:span text:style-name="T2">7</text:span></text:p>
      <text:p text:style-name="P4">Zasady przyznawania nagród</text:p>
      <text:p text:style-name="P14"><text:span text:style-name="T2">1. </text:span><text:span text:style-name="T6">Jury weźmie pod uwagę :</text:span></text:p>
      <text:p text:style-name="P14"><text:span text:style-name="T4"><text:s text:c="4"/></text:span><text:span text:style-name="T2">a)</text:span><text:span text:style-name="T6"> zgodność pracy z tytułem konkursu,</text:span></text:p>
      <text:p text:style-name="P14"><text:span text:style-name="T4"><text:s text:c="4"/></text:span><text:span text:style-name="T2">b) </text:span><text:span text:style-name="T6">samodzielność i wkład pracy,</text:span></text:p>
      <text:p text:style-name="P14"><text:span text:style-name="T6"><text:s text:c="4"/></text:span><text:span text:style-name="T3">c)</text:span><text:span text:style-name="T8"> dobór i wykorzystanie elementów zdobniczych, mile widziane unikanie gotowych dekoracji,</text:span></text:p>
      <text:p text:style-name="P16"><text:span text:style-name="T4"><text:s text:c="4"/></text:span><text:span text:style-name="T5">d</text:span><text:span text:style-name="T2">)</text:span><text:span text:style-name="T6"> estetykę wykonania.</text:span></text:p>
      <text:p text:style-name="Text_20_body"><text:span text:style-name="T2">2. </text:span><text:span text:style-name="T6">Uczestnicy konkursu </text:span><text:span text:style-name="T11">podzieleni zostaną na</text:span><text:span text:style-name="T6"> 3 kategori</text:span><text:span text:style-name="T11">e</text:span><text:span text:style-name="T6"> wiekow</text:span><text:span text:style-name="T11">e</text:span><text:span text:style-name="T6">:</text:span></text:p>
      <text:p text:style-name="P27"><text:span text:style-name="Strong_20_Emphasis"><text:span text:style-name="T19"><text:s text:c="4"/></text:span></text:span><text:span text:style-name="Strong_20_Emphasis"><text:span text:style-name="T6">kategoria I wiek 4 – 6 </text:span></text:span><text:span text:style-name="Strong_20_Emphasis"><text:span text:style-name="T11">lat</text:span></text:span><text:span text:style-name="T6"><text:line-break/> <text:s text:c="3"/></text:span><text:span text:style-name="Strong_20_Emphasis"><text:span text:style-name="T6">kategoria II wiek 7 – </text:span></text:span><text:span text:style-name="Strong_20_Emphasis"><text:span text:style-name="T9">9</text:span></text:span><text:span text:style-name="Strong_20_Emphasis"><text:span text:style-name="T6"> </text:span></text:span><text:span text:style-name="Strong_20_Emphasis"><text:span text:style-name="T11">lat</text:span></text:span><text:span text:style-name="T6"><text:line-break/> <text:s text:c="3"/></text:span><text:span text:style-name="Strong_20_Emphasis"><text:span text:style-name="T6">kategoria III wiek </text:span></text:span><text:span text:style-name="Strong_20_Emphasis"><text:span text:style-name="T9">10</text:span></text:span><text:span text:style-name="Strong_20_Emphasis"><text:span text:style-name="T6"> – 12 </text:span></text:span><text:span text:style-name="Strong_20_Emphasis"><text:span text:style-name="T11">lat.</text:span></text:span></text:p>
      <text:p text:style-name="P3">2. W każdej kategorii wiekowej zostaną przyznane trzy nagrody.</text:p>
      <text:p text:style-name="P14"><text:span text:style-name="T2">3.</text:span><text:span text:style-name="T6"> Ogłoszenie wyników konkursu nastąpi 1</text:span><text:span text:style-name="T7">5</text:span><text:span text:style-name="T6"> grudnia 202</text:span><text:span text:style-name="T7">3</text:span><text:span text:style-name="T6"> r.</text:span></text:p>
      <text:p text:style-name="P14"><text:span text:style-name="T2">4.</text:span><text:span text:style-name="T6"> Wystawa prac konkursowych dostępna będzie w Krzywej Hali od 15 grudnia 202</text:span><text:span text:style-name="T7">3</text:span><text:span text:style-name="T6"> r.</text:span></text:p>
      <text:p text:style-name="P14"><text:span text:style-name="T2">5.</text:span><text:span text:style-name="T6"> Wręczenie nagród nastąpi</text:span><text:span text:style-name="T13"> w dniu 1</text:span><text:span text:style-name="T14">8</text:span><text:span text:style-name="T13">.12.202</text:span><text:span text:style-name="T14">3</text:span><text:span text:style-name="T13"> r. Oddziale Zbiorów Naukowych i Regionalnych, <text:line-break/> Krzywa Hala, po wcześniejszym kontakcie telefonicznym ze zwycięzcami</text:span><text:span text:style-name="T45">.</text:span></text:p>
      <text:p text:style-name="P20"/>
      <text:p text:style-name="P15"><text:span text:style-name="T24">§ </text:span><text:span text:style-name="T2">8</text:span></text:p>
      <text:p text:style-name="P48"><text:span text:style-name="T36">Postanowienia końcowe</text:span></text:p>
      <text:p text:style-name="P47"><text:span text:style-name="T34"><text:line-break/>Wszelkie sprawy związane z organizacją i przebiegiem konkursu rozstrzygają Organizatorzy</text:span><text:bookmark text:name="page30R_mcid19"/><text:span text:style-name="T34">. Decyzja jury jest ostateczna i nie ma od niej odwołania. </text:span></text:p>
      <text:p text:style-name="P45"/>
      <text:p text:style-name="P45"/>
      <text:p text:style-name="P44"/>
      <text:p text:style-name="P44"><text:soft-page-break/>Klauzula informacyjna dotycząca przetwarzania danych osobowych</text:p>
      <text:p text:style-name="P46"><text:bookmark text:name="page3R_mcid1"/><text:line-break/>Przetwarzanie danych osobowych odbywać się będzie na zasadach przewidzianych w Rozporządzeniu Parlamentu Europejskiego i Rady (UE) 2016/679 z dnia 27 kwietnia 2016r. w sprawie ochrony osób fizycznych w związku z przetwarzaniem danych osobowych i w sprawie swobodnego przepływu takich danych oraz uchylenia dyrektywy 95/46/WE (ogólne rozporządzenie o ochronie danych – RODO).</text:p>
      <text:p text:style-name="P47"><text:span text:style-name="T32">1. Administratorem danych osobowych zbieranych od uczestników, laureatów, wyróżnionych, nauczycieli <text:line-break/>i opiekunów jest Miejska Biblioteka Publiczna w Ciechanowie, (06-400), </text:span><text:bookmark text:name="page3R_mcid3"/><text:span text:style-name="T32">Plac Piłsudskiego 1.</text:span></text:p>
      <text:p text:style-name="P47"><text:span text:style-name="T32">2. Inspektorem ochrony danych powołanym przez Administratora jest </text:span><text:span text:style-name="T48">Justyna Jabłonka</text:span><text:span text:style-name="T32">, nadzorująca prawidłowość przetwarzania danych osobowych, z którą można skontaktować się za pośrednictwem adresu e-mail: </text:span><text:bookmark text:name="page3R_mcid4"/><text:a xlink:type="simple" xlink:href="mailto:iod.ciechanow@rodowsamorzadach.pl" text:style-name="Internet_20_link" text:visited-style-name="Visited_20_Internet_20_Link"><text:span text:style-name="Internet_20_link"><text:span text:style-name="T32">iod.ciechanow@rodowsamorzadach.pl</text:span></text:span></text:a></text:p>
      <text:p text:style-name="P46">3. Dane osobowe uczestników, laureatów, wyróżnionych, nauczycieli i opiekunów będą przetwarzane w celu organizacji i przeprowadzenia KONKURSU „<text:span text:style-name="T57">Najpiękniejsze pierniki</text:span>” dla uczniów <text:span text:style-name="T57">przedszkoli i </text:span>szkół podstawowych działających na terenie miasta Ciechanów. Podstawą do przetwarzania danych osobowych jest zgoda na przetwarzanie danych osobowych.</text:p>
      <text:p text:style-name="P46">4. Dane uczestników konkursu będą przechowywane przez okres niezbędny do realizacji wyżej określonych celów.</text:p>
      <text:p text:style-name="P46">5. Uczestnikom konkursu (w przypadku nieletnich – ich opiekunom prawnym), którzy wyrażają zgodę na przetwarzanie danych osobowych przysługuje prawo dostępu do treści swoich danych oraz z zastrzeżeniem przepisów prawa, przysługuje prawo do:</text:p>
      <text:p text:style-name="P46">a) sprostowania danych,</text:p>
      <text:p text:style-name="P46">b) ograniczenia przetwarzania danych,</text:p>
      <text:p text:style-name="P46">c) wniesienia sprzeciwu,</text:p>
      <text:p text:style-name="P46">d) cofnięcia zgody w dowolnym momencie.</text:p>
      <text:p text:style-name="P46">6. Uczestnikom konkursu (w przypadku nieletnich – ich opiekunom prawnym) przysługuje prawo wniesienia skargi do Prezesa Urzędu Ochrony Danych Osobowych.</text:p>
      <text:p text:style-name="P46">7. Podanie danych osobowych ma charakter dobrowolny, ale jest niezbędne do udziału w konkursie. Warunkiem przystąpienia do konkursu jest wyrażenie zgody na przetwarzanie danych oraz na publikację wizerunku (w przypadku nieletnich – ich opiekunów prawnych).</text:p>
      <text:p text:style-name="P46">8. Organizator będzie zbierał od uczestników następujące dane:</text:p>
      <text:p text:style-name="P46">a) imię i nazwisko uczestnika,</text:p>
      <text:p text:style-name="P46">b) nazwę i adres szkoły oraz oznaczenie klasy,</text:p>
      <text:p text:style-name="P46"><text:bookmark text:name="page3R_mcid22"/>c) imię i nazwisko nauczyciela.</text:p>
      <text:p text:style-name="P46">9. Organizator stosuje środki techniczne i organizacyjne mające na celu należyte zabezpieczenia powierzonych danych osobowych.</text:p>
      <text:p text:style-name="P49"/>
      <text:p text:style-name="P49"/>
      <text:p text:style-name="P49"/>
      <text:p text:style-name="P50"/>
      <text:p text:style-name="P35"><text:soft-page-break/>Zgoda na przetwarzanie danych</text:p>
      <text:p text:style-name="P33">Wyrażam zgodę na przetwarzanie danych osobowych mojego dziecka (dziecka, nad którym</text:p>
      <text:p text:style-name="P33">sprawuję opiekę):</text:p>
      <text:p text:style-name="P32">..................………………………..................................................................................................…</text:p>
      <text:p text:style-name="P38">(imię i nazwisko dziecka)</text:p>
      <text:p text:style-name="P42"><text:span text:style-name="T53">takich jak: imię i nazwisko, nazwę i adres szkoły oraz klasę w celu organizacji i przeprowadzenia </text:span><text:span text:style-name="T37">KONKURSU „</text:span><text:span text:style-name="T38">Najpiękniejsze pierniki</text:span><text:span text:style-name="T37">”, który</text:span><text:span text:style-name="T53"> jest organizowany przez Miejską Bibliotekę Publiczną w Ciechanowie.</text:span></text:p>
      <text:p text:style-name="P33">Posiadam wiedzę, że podanie danych jest dobrowolne, jednak konieczne do realizacji celów, <text:line-break/>w jakim zostały zebrane.</text:p>
      <text:p text:style-name="P33"/>
      <text:p text:style-name="P41"><text:span text:style-name="T6">………......................................................…</text:span></text:p>
      <text:p text:style-name="P39">(podpis rodzica lub opiekuna prawnego)</text:p>
      <text:p text:style-name="P33"/>
      <text:p text:style-name="P33"/>
      <text:p text:style-name="P33"/>
      <text:p text:style-name="P33"/>
      <text:p text:style-name="P33"/>
      <text:p text:style-name="P35">Zgoda na wykorzystanie wizerunku</text:p>
      <text:p text:style-name="P36"/>
      <text:p text:style-name="P33">Wyrażam zgodę na nieodpłatne wykorzystanie wizerunku mojego dziecka (dziecka, nad którym sprawuję opiekę):</text:p>
      <text:p text:style-name="P32">............................................……………………….........................................................................…</text:p>
      <text:p text:style-name="P38">(imię i nazwisko dziecka)</text:p>
      <text:p text:style-name="P40"><text:span text:style-name="T6">utrwalonego jakąkolwiek techniką na wszelkich nośnikach (w tym w postaci fotografii <text:line-break/>i dokumentacji filmowej) przez Miejską Bibliotekę Publiczną w Ciechanowie na potrzeby<text:line-break/>organizacji i przeprowadzenia </text:span><text:span text:style-name="T34">KONKURSU „</text:span><text:span text:style-name="T35">Najpiękniejsze pierniki</text:span><text:span text:style-name="T34">”,</text:span><text:span text:style-name="T6"> w celach promocyjnych</text:span><text:bookmark text:name="page26R_mcid35"/><text:span text:style-name="T6">. Niniejsza zgoda jest nieodpłatna, nie jest ograniczona ilościowo, czasowo ani terytorialnie, obejmuje wszelkie formy publikacji, w szczególności rozpowszechnianie w Internecie – na stronach Miejskiej Biblioteki Publicznej w Ciechanowie oraz publikacji danych osobowych (</text:span><text:span text:style-name="T12">w tym wizerunku </text:span><text:span text:style-name="T15">pracy plastycznej</text:span><text:span text:style-name="T6"> wykonanej przez dziecko wraz z wizerunkiem </text:span><text:span text:style-name="T12">jej autora</text:span><text:span text:style-name="T6">, imieniem, pierwszą literą nazwiska, wiekiem dziecka, danymi adresowymi przedszkola oraz </text:span><text:span text:style-name="T15">informacji <text:line-break/>o laureatach</text:span><text:span text:style-name="T6">) w materiałach promocyjnych. Wizerunek mojego dziecka (dziecka nad którym sprawuję opiekę) nie może być użyty w formie lub publikacji dla niego obraźliwej lub naruszać <text:line-break/>w inny sposób jego dóbr osobistych.</text:span></text:p>
      <text:p text:style-name="P37"/>
      <text:p text:style-name="P41"><text:span text:style-name="T6">……….......................................................…</text:span></text:p>
      <text:p text:style-name="P41"><text:span text:style-name="T48">(podpis rodzica lub opiekuna prawnego)</text:span><text:span text:style-name="T6"> </text:span></text:p>
      <text:p text:style-name="P31"><text:soft-page-break/></text:p>
      <text:p text:style-name="P11">KARTA ZGŁOSZENIA UCZESTNICTWA W KONKURSIE</text:p>
      <text:p text:style-name="P12">„<text:span text:style-name="T46">Najpiękniejsze pierniki</text:span>”</text:p>
      <text:p text:style-name="P12"/>
      <text:p text:style-name="P6"/>
      <text:p text:style-name="P23">Imię i nazwisko autora pracy: ………………………………………………………………………..</text:p>
      <text:p text:style-name="P23">Wiek autora pracy ……………</text:p>
      <text:p text:style-name="P23">Telefon kontaktowy do rodziców/opiekunów…………………………………………</text:p>
      <text:p text:style-name="P21"><text:span text:style-name="T20">Nazwa </text:span><text:span text:style-name="T6">nazwa placówki do której uczęszcza dziecko (przedszkole, szkoła)</text:span><text:span text:style-name="T20"> ………………………………………………………………………………………….</text:span></text:p>
      <text:p text:style-name="P24"/>
      <text:p text:style-name="P22"><text:span text:style-name="T23"><text:s/></text:span><text:span text:style-name="T21">Oświadczam, że prace plastyczne </text:span><text:span text:style-name="T22">dostarczone</text:span><text:span text:style-name="T21"> na konkurs zostały wykonane przeze mnie i przysługują mi do nich wszelkie prawa autorskie.</text:span></text:p>
      <text:p text:style-name="P24">- Nieodpłatnie przenoszę na organizatora konkursu własność <text:span text:style-name="T46">dostarczonych</text:span> prac konkursowych.</text:p>
      <text:p text:style-name="P24">- Przekazuję prawa do wykorzystywania swoich prac we wszystkich działaniach związanych <text:line-break/>z upowszechnieniem i promocją konkursu.</text:p>
      <text:p text:style-name="P24">- Zapoznałam/em się z regulaminem konkursu i akceptuję jego treść.</text:p>
      <text:p text:style-name="P24">- Zawarte w niniejszej karcie dane są prawdziwe.</text:p>
      <text:p text:style-name="P25">- Wyrażam zgodę na przetwarzanie i udostępnianie swoich danych osobowych. (Ustawa o ochronie</text:p>
      <text:p text:style-name="P25">danych osobowych z dn. 29 sierpnia 1997 r., Dz. U. Nr 133, poz. 833, z późniejszymi zmianami. Dz.U. 2002 r. <text:line-break/>Nr 101 poz. 926 tekst jednolity z późniejszymi zmianami).</text:p>
      <text:p text:style-name="P26"/>
      <text:p text:style-name="P7"/>
      <text:p text:style-name="P7"/>
      <text:p text:style-name="P7"/>
      <text:p text:style-name="P7"/>
      <text:p text:style-name="P8"><text:tab/><text:tab/><text:tab/><text:tab/><text:tab/><text:tab/>……………………………………….……….</text:p>
      <text:p text:style-name="P7"><text:tab/><text:tab/><text:tab/><text:tab/><text:tab/><text:tab/><text:tab/><text:tab/> <text:s text:c="8"/>(miejscowość i data)</text:p>
      <text:p text:style-name="P7"><text:tab/><text:tab/><text:tab/><text:tab/><text:tab/><text:tab/></text:p>
      <text:p text:style-name="P7"/>
      <text:p text:style-name="P7"/>
      <text:p text:style-name="P8">..……………………………………………….</text:p>
      <text:p text:style-name="P7"><text:tab/><text:tab/><text:tab/><text:tab/><text:tab/><text:tab/><text:tab/><text:tab/> <text:s text:c="11"/>(podpis 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text-align="start" style:justify-single-word="false" fo:orphans="2" fo:widows="2" fo:hyphenation-ladder-count="no-limit"/>
      <style:text-properties fo:color="#000000" style:font-name="Calibri" fo:font-family="Calibri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3:42:34.768000000</meta:creation-date>
    <dc:date>2023-11-14T12:31:28.553000000</dc:date>
    <meta:print-date>2023-11-14T12:12:43.259000000</meta:print-date>
    <meta:editing-cycles>32</meta:editing-cycles>
    <meta:editing-duration>PT4H10M41S</meta:editing-duration>
    <meta:generator>LibreOffice/6.0.1.1$Windows_x86 LibreOffice_project/60bfb1526849283ce2491346ed2aa51c465abfe6</meta:generator>
    <meta:document-statistic meta:table-count="0" meta:image-count="0" meta:object-count="0" meta:page-count="5" meta:paragraph-count="106" meta:word-count="1045" meta:character-count="8372" meta:non-whitespace-character-count="7307"/>
  </office:meta>
</office:document-meta>
</file>