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6pt" style:font-size-asian="6pt" style:font-name-complex="Times New Roman" style:font-size-complex="6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/>
      <style:text-properties fo:font-size="6pt" style:font-size-asian="6pt" style:font-size-complex="6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5pt" style:font-size-asian="15pt" style:font-name-complex="Times New Roman" style:font-size-complex="15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5pt" style:font-size-asian="15pt" style:font-name-complex="Times New Roman" style:font-size-complex="15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101cm" fo:margin-bottom="0.101cm" loext:contextual-spacing="false" fo:line-height="150%" fo:text-align="start" style:justify-single-word="false"/>
    </style:style>
    <style:style style:name="P21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27" style:family="paragraph" style:parent-style-name="Text_20_body">
      <style:paragraph-properties fo:line-height="150%"/>
    </style:style>
    <style:style style:name="P2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11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 fo:background-color="#ffff00"/>
    </style:style>
    <style:style style:name="T12" style:family="text">
      <style:text-properties style:font-name="Times New Roman" fo:font-size="6pt" style:font-size-asian="6pt" style:font-name-complex="Times New Roman" style:font-size-complex="6pt"/>
    </style:style>
    <style:style style:name="T13" style:family="text">
      <style:text-properties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99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T22" style:family="text">
      <style:text-properties fo:font-variant="normal" fo:text-transform="none" fo:color="#1d2129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5pt" fo:font-style="italic" fo:font-weight="bold" style:font-size-asian="15pt" style:font-style-asian="italic" style:font-weight-asian="bold" style:font-name-complex="Times New Roman" style:font-size-complex="15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0.5pt" style:font-size-asian="10.5pt" style:font-name-complex="Times New Roman" style:font-size-complex="10.5pt"/>
    </style:style>
    <style:style style:name="T27" style:family="text">
      <style:text-properties style:font-name="Times New Roman" fo:font-size="10.5pt" style:font-name-asian="Times New Roman" style:font-size-asian="10.5pt" style:font-name-complex="Times New Roman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gulamin konkursu literacko - plastycznego<text:line-break/>„Co znajdę pod choinką?”</text:p>
      <text:p text:style-name="P1">List do świętego Mikołaja – edycja II</text:p>
      <text:p text:style-name="P2"/>
      <text:p text:style-name="P3"/>
      <text:p text:style-name="P13"><text:span text:style-name="T14">§ </text:span><text:span text:style-name="T3">1</text:span></text:p>
      <text:p text:style-name="P6">Organizator</text:p>
      <text:p text:style-name="P8"/>
      <text:p text:style-name="P8">Miejska Biblioteka Publiczna</text:p>
      <text:p text:style-name="P8">Plac Piłsudskiego 1, 06-400 Ciechanów, tel. 23 672 28 88</text:p>
      <text:p text:style-name="P12"><text:span text:style-name="T5">e-mail: </text:span><text:a xlink:type="simple" xlink:href="mailto:info@mbpciech.info" text:style-name="Internet_20_link" text:visited-style-name="Visited_20_Internet_20_Link"><text:span text:style-name="Internet_20_link"><text:span text:style-name="T5">info@mbpciech.info</text:span></text:span></text:a><text:span text:style-name="T5">, </text:span><text:span text:style-name="T15">sekretariat</text:span><text:a xlink:type="simple" xlink:href="mailto:mbp.ciech@neostrada.pl" text:style-name="Internet_20_link" text:visited-style-name="Visited_20_Internet_20_Link"><text:span text:style-name="Internet_20_link"><text:span text:style-name="T5">@mbpciech.</text:span></text:span></text:a><text:span text:style-name="Internet_20_link"><text:span text:style-name="T5">info, </text:span></text:span><text:span text:style-name="T5">strona: </text:span><text:a xlink:type="simple" xlink:href="http://www.mbpciech.info/" text:style-name="Internet_20_link" text:visited-style-name="Visited_20_Internet_20_Link"><text:span text:style-name="Internet_20_link"><text:span text:style-name="T5">www.mbpciech.info</text:span></text:span></text:a><text:span text:style-name="Internet_20_link"><text:span text:style-name="T11"> <text:s/></text:span></text:span></text:p>
      <text:p text:style-name="P10"/>
      <text:p text:style-name="P13"><text:span text:style-name="T14">§ </text:span><text:span text:style-name="T3">2</text:span></text:p>
      <text:p text:style-name="P6">Zasięg konkursu</text:p>
      <text:p text:style-name="P8">Konkurs skierowany jest do dzieci w wieku 4 – 12 lat zamieszkujących lub uczących się na terenie miasta Ciechanów.</text:p>
      <text:p text:style-name="P11"/>
      <text:p text:style-name="P13"><text:span text:style-name="T14">§ </text:span><text:span text:style-name="T3">3</text:span></text:p>
      <text:p text:style-name="P6">Cele konkursu</text:p>
      <text:p text:style-name="P12"><text:span text:style-name="T3">1.</text:span><text:span text:style-name="T5"> Popularyzacja wiedzy o liście, jako jednej z najpiękniejszych form komunikacji.</text:span></text:p>
      <text:p text:style-name="P12"><text:span text:style-name="T3">2. </text:span><text:span text:style-name="T5">Rozwijanie zainteresowań literackich, plastycznych oraz wyobraźni wśród dzieci.</text:span></text:p>
      <text:p text:style-name="P12"><text:span text:style-name="T3">3. </text:span><text:span text:style-name="T5">Inspirowanie do pracy twórczej.</text:span></text:p>
      <text:p text:style-name="P12"><text:span text:style-name="T3">4. </text:span><text:span text:style-name="T5">Wzbogacanie warsztatu plastycznego i rozwijanie różnorodnych form i technik plastycznych.</text:span></text:p>
      <text:p text:style-name="P12"><text:span text:style-name="T3">5</text:span><text:span text:style-name="T5">. Propagowanie wiedzy o polskich tradycjach świątecznych.</text:span></text:p>
      <text:p text:style-name="P4"/>
      <text:p text:style-name="P13"><text:span text:style-name="T14">§ </text:span><text:span text:style-name="T3">4</text:span></text:p>
      <text:p text:style-name="P6">Warunki uczestnictwa</text:p>
      <text:p text:style-name="P12"><text:span text:style-name="T3">1. </text:span><text:span text:style-name="T5">Warunkiem uczestnictwa w konkursie „List do świętego Mikołaja - edycja II” jest :</text:span></text:p>
      <text:p text:style-name="P12"><text:span text:style-name="T3">a)</text:span><text:span text:style-name="T5"> dostarczenie pracy konkursowej do Biblioteki </text:span><text:span text:style-name="T6">- Oddział Zbiorów Naukowych i Regionalnyc</text:span><text:span text:style-name="T17">h, <text:s/><text:line-break/> <text:s text:c="4"/>adres: </text:span><text:span text:style-name="T20">Plac Piłsudskiego 1, 06-400 Ciechanów,</text:span></text:p>
      <text:p text:style-name="P12"><text:span text:style-name="T21">b)</text:span><text:span text:style-name="T20"> format pracy co najmniej A4</text:span></text:p>
      <text:p text:style-name="P12"><text:span text:style-name="T18">c)</text:span><text:span text:style-name="T19"> dotrzymanie terminu składania prac,</text:span></text:p>
      <text:p text:style-name="P12"><text:span text:style-name="T3">d) </text:span><text:span text:style-name="T5">każdy uczestnik może zgłosić do konkursu jedną pracę </text:span><text:span text:style-name="T7">(prace zbiorowe nie będą podlegać <text:line-break/> <text:s text:c="4"/>ocenie)</text:span><text:span text:style-name="T5">.</text:span></text:p>
      <text:p text:style-name="P12"><text:span text:style-name="T3">2. </text:span><text:span text:style-name="T5">Praca musi być opatrzona metryczką zawierającą:</text:span></text:p>
      <text:p text:style-name="P12"><text:span text:style-name="T3">a)</text:span><text:span text:style-name="T5"> imię i nazwisko autora</text:span></text:p>
      <text:p text:style-name="P12"><text:span text:style-name="T3">b)</text:span><text:span text:style-name="T5"> wiek autora</text:span></text:p>
      <text:p text:style-name="P12"><text:span text:style-name="T3">c) </text:span><text:span text:style-name="T5">nazwa placówki do której uczęszcza dziecko (przedszkole, szkoła)</text:span></text:p>
      <text:p text:style-name="P12"><text:span text:style-name="T3">d) </text:span><text:span text:style-name="T5">telefon kontaktowy do rodziców/opiekunów.</text:span></text:p>
      <text:p text:style-name="P12"><text:soft-page-break/><text:span text:style-name="T3">3. </text:span><text:span text:style-name="T5">Zgłoszenie prac konkursowych jest równoznaczne z akceptacją regulaminu konkursu.</text:span></text:p>
      <text:p text:style-name="P14"/>
      <text:p text:style-name="P13"><text:span text:style-name="T14">§ </text:span><text:span text:style-name="T3">5</text:span></text:p>
      <text:p text:style-name="P6">Forma pracy</text:p>
      <text:p text:style-name="P12"><text:span text:style-name="T3">1. </text:span><text:span text:style-name="T5">Zadanie konkursowe polega na samodzielnym wykonaniu pracy konkursowej pt. „List do <text:line-break/> <text:s text:c="3"/>świętego Mikołaja - edycja II”.</text:span></text:p>
      <text:p text:style-name="P27"><text:span text:style-name="T3">2.</text:span><text:span text:style-name="T5"> Uczestnicy w wieku:<text:line-break/> <text:s text:c="3"/>- od 4 do 6 lat mają za zadanie wykonać pracę plastyczną przedstawiającą wymarzony prezent.<text:line-break/> <text:s text:c="3"/>- od 7 do 8 lat mają za zadanie wykonać pracę plastyczną na której przedstawią swoje <text:s/><text:line-break/> <text:s text:c="4"/>wymarzone prezenty oraz podpisać prezent.<text:line-break/> <text:s text:c="3"/>- od 9 do 12 lat mają za zadanie napisać list do św. Mikołaja.</text:span></text:p>
      <text:p text:style-name="P4"/>
      <text:p text:style-name="P13"><text:span text:style-name="T14">§ </text:span><text:span text:style-name="T3">6</text:span></text:p>
      <text:p text:style-name="P6">Termin składania prac</text:p>
      <text:p text:style-name="P12"><text:span text:style-name="T3">1. </text:span><text:span text:style-name="T8">Nieprzekraczalny termin składania prac konkursowych upływa 8.12.2021 r.</text:span></text:p>
      <text:p text:style-name="P12"><text:span text:style-name="T3">2.</text:span><text:span text:style-name="T5"> Prace należy dostarczyć osobiście lub za pośrednictwem poczty (decyduje data stempla).</text:span></text:p>
      <text:p text:style-name="P12"><text:span text:style-name="T3">3. </text:span><text:span text:style-name="T5">Organizatorzy nie ponoszą odpowiedzialności za uszkodzenia powstałe podczas przesyłki <text:line-break/> <text:s text:c="3"/>lub dostarczania prac.</text:span></text:p>
      <text:p text:style-name="P11"/>
      <text:p text:style-name="P13"><text:span text:style-name="T14">§ </text:span><text:span text:style-name="T3">7</text:span></text:p>
      <text:p text:style-name="P13"><text:span text:style-name="T3">Zasady przyznawania nagród</text:span><text:span text:style-name="T5"> <text:s text:c="14"/></text:span></text:p>
      <text:p text:style-name="P12"><text:span text:style-name="T3">1. </text:span><text:span text:style-name="T5">Jury weźmie pod uwagę :</text:span></text:p>
      <text:p text:style-name="P12"><text:span text:style-name="T4"><text:s text:c="4"/></text:span><text:span text:style-name="T3">a)</text:span><text:span text:style-name="T5"> zgodność pracy z tytułem konkursu,</text:span></text:p>
      <text:p text:style-name="P12"><text:span text:style-name="T4"><text:s text:c="4"/></text:span><text:span text:style-name="T3">b) </text:span><text:span text:style-name="T5">samodzielność i wkład pracy,</text:span></text:p>
      <text:p text:style-name="P12"><text:span text:style-name="T4"><text:s text:c="4"/></text:span><text:span text:style-name="T3">c)</text:span><text:span text:style-name="T5"> estetykę wykonania.</text:span></text:p>
      <text:p text:style-name="Text_20_body"><text:span text:style-name="T3">2. </text:span><text:span text:style-name="T5">Uczestnicy konkursu będą brali udział w 3 kategoriach wiekowych:</text:span></text:p>
      <text:p text:style-name="P27"><text:span text:style-name="Strong_20_Emphasis"><text:span text:style-name="T9"><text:s text:c="4"/></text:span></text:span><text:span text:style-name="Strong_20_Emphasis"><text:span text:style-name="T5">kategoria I wiek 4 – 6 </text:span></text:span><text:span text:style-name="T5"><text:line-break/> <text:s text:c="3"/></text:span><text:span text:style-name="Strong_20_Emphasis"><text:span text:style-name="T5">kategoria II wiek 7 – 8 </text:span></text:span><text:span text:style-name="T5"><text:line-break/> <text:s text:c="3"/></text:span><text:span text:style-name="Strong_20_Emphasis"><text:span text:style-name="T5">kategoria III wiek 9 – 12</text:span></text:span></text:p>
      <text:p text:style-name="P5">2. W każdej kategorii wiekowej zostaną przyznane trzy nagrody i jedno wyróżnienie.</text:p>
      <text:p text:style-name="P12"><text:span text:style-name="T3">3.</text:span><text:span text:style-name="T5"> Ogłoszenie wyników konkursu nastąpi 13 grudnia 2021 r.</text:span></text:p>
      <text:p text:style-name="P12"><text:span text:style-name="T3">4.</text:span><text:span text:style-name="T5"> Wystawa prac konkursowych dostępna będzie w Krzywej Hali od 15 grudnia 2021 r.</text:span></text:p>
      <text:p text:style-name="P12"><text:span text:style-name="T3">5.</text:span><text:span text:style-name="T5"> Wręczenie nagród nastąpi</text:span><text:span text:style-name="T6"> w dniu 15.12.2021 r. Oddziale Zbiorów Naukowych i Regionalnych, <text:s text:c="2"/><text:line-break/> <text:s text:c="3"/>Krzywa Hala, po wcześniejszym kontakcie telefonicznym ze zwycięzcami</text:span><text:span text:style-name="T22">.</text:span></text:p>
      <text:p text:style-name="P8"/>
      <text:p text:style-name="P8"/>
      <text:p text:style-name="P8"/>
      <text:p text:style-name="P13"><text:soft-page-break/><text:span text:style-name="T14">§ </text:span><text:span text:style-name="T3">8</text:span></text:p>
      <text:p text:style-name="P6">Prawa autorskie, ochrona danych osobowych</text:p>
      <text:p text:style-name="P12"><text:span text:style-name="T3">1.</text:span><text:span text:style-name="T5"> Zgłoszenie pracy do konkursu jest równoznaczne ze zgodą na jej publikację przez Miejską Bibliotekę Publiczną w Ciechanowie w wydawnictwach drukowanych i elektronicznych (strona internetowa, Facebook).</text:span></text:p>
      <text:p text:style-name="P12"><text:span text:style-name="T3">2. </text:span><text:span text:style-name="T5">Uczestnicy konkursu wyrażają zgodę na przetwarzanie ich danych osobowych zgodnie z Ustawą z dnia 29 sierpnia 1997 r. o ochronie danych osobowych (tekst jednolity Dz. U. Z 2014 r. poz. 1182) dla potrzeb konkursu.</text:span></text:p>
      <text:p text:style-name="P12"><text:span text:style-name="T3">3. </text:span><text:span text:style-name="T5">Prace uczestników przechodzą na rzecz Miejskiej Biblioteki Publicznej w Ciechanowie.</text:span></text:p>
      <text:p text:style-name="P8"/>
      <text:p text:style-name="P8"/>
      <text:p text:style-name="P7"/>
      <text:p text:style-name="P28"/>
      <text:p text:style-name="P2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5"><text:soft-page-break/>KARTA ZGŁOSZENIA UCZESTNICTWA W KONKURSIE</text:p>
      <text:p text:style-name="P13"><text:span text:style-name="T13">„Co znajdę pod choinką?”</text:span></text:p>
      <text:p text:style-name="P13"><text:span text:style-name="T13">List do świętego Mikołaja – edycja II</text:span><text:span text:style-name="T23">”</text:span></text:p>
      <text:p text:style-name="P16"/>
      <text:p text:style-name="P17"/>
      <text:p text:style-name="P22">Imię i nazwisko autora pracy: ………………………………………………………………………..</text:p>
      <text:p text:style-name="P22">Wiek autora pracy ……………</text:p>
      <text:p text:style-name="P22">Telefon kontaktowy do rodziców/opiekunów…………………………………………</text:p>
      <text:p text:style-name="P20"><text:span text:style-name="T25">Nazwa </text:span><text:span text:style-name="T5">nazwa placówki do której uczęszcza dziecko (przedszkole, szkoła)</text:span><text:span text:style-name="T25"> ………………………………………………………………………………………….</text:span></text:p>
      <text:p text:style-name="P23">-</text:p>
      <text:p text:style-name="P23"/>
      <text:p text:style-name="P21"><text:span text:style-name="T27"><text:s/></text:span><text:span text:style-name="T26">Oświadczam, że prace plastyczne nadesłane na konkurs zostały wykonane przeze mnie i przysługują mi do nich wszelkie prawa autorskie.</text:span></text:p>
      <text:p text:style-name="P23">- Nieodpłatnie przenoszę na organizatora konkursu własność nadesłanych prac konkursowych.</text:p>
      <text:p text:style-name="P23">- Przekazuję prawa do wykorzystywania swoich prac we wszystkich działaniach związanych <text:line-break/>z upowszechnieniem i promocją konkursu.</text:p>
      <text:p text:style-name="P23">- Zapoznałam/em się z regulaminem konkursu i akceptuję jego treść.</text:p>
      <text:p text:style-name="P23">- Zawarte w niniejszej karcie dane są prawdziwe.</text:p>
      <text:p text:style-name="P24">- Wyrażam zgodę na przetwarzanie i udostępnianie swoich danych osobowych. (Ustawa o ochronie</text:p>
      <text:p text:style-name="P24">danych osobowych z dn. 29 sierpnia 1997 r., Dz. U. Nr 133, poz. 833, z późniejszymi zmianami. Dz.U. 2002 r. <text:line-break/>Nr 101 poz. 926 tekst jednolity z późniejszymi zmianami).</text:p>
      <text:p text:style-name="P25"/>
      <text:p text:style-name="P18"/>
      <text:p text:style-name="P18"/>
      <text:p text:style-name="P18"/>
      <text:p text:style-name="P18"/>
      <text:p text:style-name="P19"><text:tab/><text:tab/><text:tab/><text:tab/><text:tab/><text:tab/>……………………………………….……….</text:p>
      <text:p text:style-name="P18"><text:tab/><text:tab/><text:tab/><text:tab/><text:tab/><text:tab/><text:tab/><text:tab/> <text:s text:c="8"/>(miejscowość i data)</text:p>
      <text:p text:style-name="P18"><text:tab/><text:tab/><text:tab/><text:tab/><text:tab/><text:tab/></text:p>
      <text:p text:style-name="P18"/>
      <text:p text:style-name="P18"/>
      <text:p text:style-name="P19">..……………………………………………….</text:p>
      <text:p text:style-name="P18"><text:tab/><text:tab/><text:tab/><text:tab/><text:tab/><text:tab/><text:tab/><text:tab/> <text:s text:c="11"/>(podpis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3:42:34.768000000</meta:creation-date>
    <dc:date>2021-10-28T10:14:40.473000000</dc:date>
    <meta:print-date>2021-10-28T10:54:00</meta:print-date>
    <meta:editing-cycles>25</meta:editing-cycles>
    <meta:editing-duration>PT2H54M18S</meta:editing-duration>
    <meta:document-statistic meta:table-count="0" meta:image-count="0" meta:object-count="0" meta:page-count="4" meta:paragraph-count="76" meta:word-count="657" meta:character-count="4706" meta:non-whitespace-character-count="3974"/>
    <meta:generator>LibreOffice/6.1.4.2$Windows_x86 LibreOffice_project/9d0f32d1f0b509096fd65e0d4bec26ddd1938fd3</meta:generator>
  </office:meta>
</office:document-meta>
</file>